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Text_20_body" style:list-style-name="L3">
      <style:paragraph-properties fo:orphans="2" fo:widows="2"/>
      <style:text-properties fo:font-variant="normal" fo:text-transform="none" fo:color="#000000" style:font-name="Verdana" fo:font-size="9pt" fo:letter-spacing="normal" fo:font-style="normal" fo:font-weight="bold"/>
    </style:style>
    <style:style style:name="P4" style:family="paragraph" style:parent-style-name="Text_20_body" style:list-style-name="L4">
      <style:paragraph-properties fo:orphans="2" fo:widows="2"/>
      <style:text-properties fo:font-variant="normal" fo:text-transform="none" fo:color="#000000" style:font-name="Verdana" fo:font-size="9pt" fo:letter-spacing="normal" fo:font-style="normal" fo:font-weight="bold"/>
    </style:style>
    <style:style style:name="P5" style:family="paragraph" style:parent-style-name="Text_20_body" style:list-style-name="L5">
      <style:paragraph-properties fo:orphans="2" fo:widows="2"/>
      <style:text-properties fo:font-variant="normal" fo:text-transform="none" fo:color="#000000" style:font-name="Verdana" fo:font-size="9pt" fo:letter-spacing="normal" fo:font-style="normal" fo:font-weight="bold"/>
    </style:style>
    <style:style style:name="P6" style:family="paragraph" style:parent-style-name="Text_20_body" style:list-style-name="L6">
      <style:paragraph-properties fo:orphans="2" fo:widows="2"/>
      <style:text-properties fo:font-variant="normal" fo:text-transform="none" fo:color="#000000" style:font-name="Verdana" fo:font-size="9pt" fo:letter-spacing="normal" fo:font-style="normal" fo:font-weight="bold"/>
    </style:style>
    <style:style style:name="P7" style:family="paragraph" style:parent-style-name="Text_20_body" style:list-style-name="L7">
      <style:paragraph-properties fo:orphans="2" fo:widows="2"/>
      <style:text-properties fo:font-variant="normal" fo:text-transform="none" fo:color="#000000" style:font-name="Verdana" fo:font-size="9pt" fo:letter-spacing="normal" fo:font-style="normal" fo:font-weight="bold"/>
    </style:style>
    <style:style style:name="P8" style:family="paragraph" style:parent-style-name="Text_20_body" style:list-style-name="L6">
      <style:paragraph-properties fo:orphans="2" fo:widows="2"/>
      <style:text-properties fo:font-variant="normal" fo:text-transform="none" fo:color="#000000" style:font-name="Verdana" fo:font-size="9pt" fo:letter-spacing="normal" fo:font-style="italic" fo:font-weight="bold"/>
    </style:style>
    <style:style style:name="P9" style:family="paragraph" style:parent-style-name="Text_20_body">
      <style:paragraph-properties fo:orphans="2" fo:widows="2"/>
    </style:style>
    <style:style style:name="P10" style:family="paragraph" style:parent-style-name="Text_20_body">
      <style:paragraph-properties fo:margin-left="0in" fo:margin-right="0in" fo:orphans="2" fo:widows="2" fo:text-indent="0.3126in" style:auto-text-indent="false"/>
      <style:text-properties fo:font-variant="normal" fo:text-transform="none" fo:color="#000000" style:font-name="Verdana" fo:font-size="9pt" fo:letter-spacing="normal" fo:font-style="normal" fo:font-weight="normal"/>
    </style:style>
    <style:style style:name="P11" style:family="paragraph" style:parent-style-name="Text_20_body" style:list-style-name="L3">
      <style:paragraph-properties fo:margin-left="0in" fo:margin-right="0in" fo:orphans="2" fo:widows="2" fo:text-indent="0.3126in" style:auto-text-indent="false"/>
      <style:text-properties fo:font-variant="normal" fo:text-transform="none" fo:color="#000000" style:font-name="Verdana" fo:font-size="9pt" fo:letter-spacing="normal" fo:font-style="normal" fo:font-weight="normal"/>
    </style:style>
    <style:style style:name="P12" style:family="paragraph" style:parent-style-name="Text_20_body" style:list-style-name="L4">
      <style:paragraph-properties fo:margin-left="0in" fo:margin-right="0in" fo:orphans="2" fo:widows="2" fo:text-indent="0.3126in" style:auto-text-indent="false"/>
      <style:text-properties fo:font-variant="normal" fo:text-transform="none" fo:color="#000000" style:font-name="Verdana" fo:font-size="9pt" fo:letter-spacing="normal" fo:font-style="normal" fo:font-weight="normal"/>
    </style:style>
    <style:style style:name="P13" style:family="paragraph" style:parent-style-name="Text_20_body" style:list-style-name="L5">
      <style:paragraph-properties fo:margin-left="0in" fo:margin-right="0in" fo:orphans="2" fo:widows="2" fo:text-indent="0.3126in" style:auto-text-indent="false"/>
      <style:text-properties fo:font-variant="normal" fo:text-transform="none" fo:color="#000000" style:font-name="Verdana" fo:font-size="9pt" fo:letter-spacing="normal" fo:font-style="normal" fo:font-weight="normal"/>
    </style:style>
    <style:style style:name="P14" style:family="paragraph" style:parent-style-name="Text_20_body" style:list-style-name="L6">
      <style:paragraph-properties fo:margin-left="0in" fo:margin-right="0in" fo:orphans="2" fo:widows="2" fo:text-indent="0.3126in" style:auto-text-indent="false"/>
      <style:text-properties fo:font-variant="normal" fo:text-transform="none" fo:color="#000000" style:font-name="Verdana" fo:font-size="9pt" fo:letter-spacing="normal" fo:font-style="normal" fo:font-weight="normal"/>
    </style:style>
    <style:style style:name="P15" style:family="paragraph" style:parent-style-name="Text_20_body" style:list-style-name="L7">
      <style:paragraph-properties fo:margin-left="0in" fo:margin-right="0in" fo:orphans="2" fo:widows="2" fo:text-indent="0.3126in" style:auto-text-indent="false"/>
      <style:text-properties fo:font-variant="normal" fo:text-transform="none" fo:color="#000000" style:font-name="Verdana" fo:font-size="9pt" fo:letter-spacing="normal" fo:font-style="normal" fo:font-weight="normal"/>
    </style:style>
    <style:style style:name="P16" style:family="paragraph" style:parent-style-name="Heading_20_2">
      <style:paragraph-properties fo:margin-left="0in" fo:margin-right="0in" fo:margin-top="0in" fo:margin-bottom="0in" fo:text-align="start" style:justify-single-word="false" fo:text-indent="0in" style:auto-text-indent="false" fo:padding="0in" fo:border="none"/>
      <style:text-properties fo:font-weight="normal"/>
    </style:style>
    <style:style style:name="P17" style:family="paragraph" style:parent-style-name="Heading_20_3">
      <style:text-properties fo:font-variant="normal" fo:text-transform="none" fo:color="#000000" style:font-name="Verdana" fo:font-size="9pt" fo:letter-spacing="normal" fo:font-style="normal" fo:font-weight="normal"/>
    </style:style>
    <style:style style:name="P18" style:family="paragraph" style:parent-style-name="Heading_20_3">
      <style:paragraph-properties fo:text-align="center" style:justify-single-word="false" fo:orphans="2" fo:widows="2"/>
      <style:text-properties fo:font-variant="normal" fo:text-transform="none" fo:color="#000000" style:font-name="Verdana" fo:font-size="9pt" fo:letter-spacing="normal" fo:font-style="normal" fo:font-weight="normal"/>
    </style:style>
    <style:style style:name="P19" style:family="paragraph" style:parent-style-name="Heading_20_3">
      <style:paragraph-properties fo:orphans="2" fo:widows="2"/>
      <style:text-properties fo:font-variant="normal" fo:text-transform="none" fo:color="#000000" style:font-name="Verdana" fo:font-size="9pt" fo:letter-spacing="normal" fo:font-style="normal" fo:font-weight="normal"/>
    </style:style>
    <style:style style:name="P20" style:family="paragraph" style:parent-style-name="Heading_20_3">
      <style:paragraph-properties fo:orphans="2" fo:widows="2"/>
      <style:text-properties fo:font-variant="normal" fo:text-transform="none" fo:color="#000000" style:font-name="Verdana" fo:font-size="9pt" fo:letter-spacing="normal" fo:font-style="italic" fo:font-weight="bold"/>
    </style:style>
    <style:style style:name="P21" style:family="paragraph" style:parent-style-name="Heading_20_3">
      <style:paragraph-properties fo:orphans="2" fo:widows="2"/>
      <style:text-properties fo:font-variant="normal" fo:text-transform="none" fo:color="#000000" style:font-name="Verdana" fo:font-size="9pt" fo:letter-spacing="normal" fo:font-style="italic" fo:font-weight="normal"/>
    </style:style>
    <style:style style:name="T1" style:family="text">
      <style:text-properties fo:color="#353534" style:font-name="Verdana" fo:font-size="9.75pt" fo:font-weight="bold"/>
    </style:style>
    <style:style style:name="T2" style:family="text">
      <style:text-properties fo:font-weight="bold"/>
    </style:style>
    <style:style style:name="T3" style:family="text">
      <style:text-properties fo:font-variant="normal" fo:text-transform="none" fo:color="#000000" style:font-name="Times New Roman1" fo:letter-spacing="normal" fo:font-style="normal" fo:font-weight="normal"/>
    </style:style>
    <style:style style:name="T4" style:family="text">
      <style:text-properties fo:font-variant="normal" fo:text-transform="none" fo:color="#000000" style:font-name="Verdana" fo:font-size="9pt" fo:letter-spacing="normal" fo:font-style="normal" fo:font-weight="normal"/>
    </style:style>
    <style:style style:name="T5" style:family="text">
      <style:text-properties fo:font-variant="normal" fo:text-transform="none" fo:color="#353534" style:font-name="Verdana" fo:font-size="9.75pt" fo:letter-spacing="normal" fo:font-style="italic" fo:font-weight="bold"/>
    </style:style>
    <style:style style:name="T6" style:family="text">
      <style:text-properties fo:font-style="italic"/>
    </style:style>
    <style:style style:name="T7" style:family="text">
      <style:text-properties fo:font-style="italic" fo:font-weight="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9450282" text:style-name="L1">
        <text:list-item>
          <text:p text:style-name="P1">Define Carrying Capacity.</text:p>
        </text:list-item>
        <text:list-item>
          <text:p text:style-name="P1">What happens when carrying capacity exceeds the ability of an ecosystem?</text:p>
        </text:list-item>
        <text:list-item>
          <text:p text:style-name="P1">As population increases beyond its explosive stage, what happens to the resource base? </text:p>
        </text:list-item>
        <text:list-item>
          <text:p text:style-name="P1">What is the inevitable consequence?</text:p>
        </text:list-item>
        <text:list-item>
          <text:p text:style-name="P1">The good thing is that global population growth has slowed down. So, why then is population still on the increase?</text:p>
        </text:list-item>
        <text:list-item>
          <text:p text:style-name="P1">In terms of population change, which would be better, a J-curve or an S-curve? Explain.</text:p>
        </text:list-item>
        <text:list-item>
          <text:p text:style-name="P1">Describe how global population growth has changed as the world population has grown from 1b to 2b, 3b, 4b, 5b, and finally 6b.</text:p>
        </text:list-item>
        <text:list-item>
          <text:p text:style-name="P1">What has been the effect of reducing the fertility rate?</text:p>
        </text:list-item>
        <text:list-item>
          <text:p text:style-name="P1">The Demographic Transition model suggests that the death rate must decline before the birth rate. Explain.</text:p>
        </text:list-item>
        <text:list-item>
          <text:p text:style-name="P1">Why would it be discriminatory to refer to developing nations that are still at stage 1 or 2 of the demographic transition model as underdeveloped?</text:p>
        </text:list-item>
        <text:list-item>
          <text:p text:style-name="P1">How does growth in more developed countries compare to population growth in LDCs?</text:p>
        </text:list-item>
        <text:list-item>
          <text:p text:style-name="P1">Which areas in the world show the highest percentage in population growth? The lowest?</text:p>
        </text:list-item>
        <text:list-item>
          <text:p text:style-name="P1">What are the characteristics of a constrictive population pyramid?</text:p>
        </text:list-item>
        <text:list-item>
          <text:p text:style-name="P1">The age group in the reproductive age group ranges from which age to which age group?</text:p>
        </text:list-item>
        <text:list-item>
          <text:p text:style-name="P1">This group is also referred to as the working age group. Older people beyond the age of 65 and younger children up to the age of 14 are usually considered dependents. What does it mean when a country has a high dependency ratio?</text:p>
        </text:list-item>
        <text:list-item>
          <text:p text:style-name="P1">Sketch the population pyramids for India an Japan for the year 2050. How would you account for the differences?</text:p>
        </text:list-item>
        <text:list-item>
          <text:p text:style-name="P1">Why does change have to start with the status of women?</text:p>
        </text:list-item>
        <text:list-item>
          <text:p text:style-name="P1">What is the role of education in reducing world population?</text:p>
        </text:list-item>
      </text:list>
      <text:p text:style-name="Standard"/>
      <text:p text:style-name="Standard">Paragraph and Essay Questions</text:p>
      <text:p text:style-name="Standard"/>
      <text:list xml:id="list40647713" text:style-name="L2">
        <text:list-item>
          <text:p text:style-name="P2">Explain how Canada became an urban society.</text:p>
        </text:list-item>
        <text:list-item>
          <text:p text:style-name="P2">Explain the Demographic Transition Theory. How is it different from Malthusian theory?</text:p>
        </text:list-item>
        <text:list-item>
          <text:p text:style-name="P2">Look at a current Canadian age-sex pyramid and make predictions as to what this pyramid will look like in 2050. What assumptions did you make about birth rates, death rates, and immigration. Also consider the effects of level of economic development.</text:p>
        </text:list-item>
        <text:list-item>
          <text:p text:style-name="P2">Visit the World Population Prospects site (<text:a xlink:type="simple" xlink:href="http://esa.un.org/unpp/">http://esa.un.org/unpp/</text:a> and explore the projections of world population in 2150. Evaluate the assumptions they used.</text:p>
        </text:list-item>
      </text:list>
      <text:p text:style-name="Standard"/>
      <text:h text:style-name="P17" text:outline-level="3">DEMOGRAPHY: THE STUDY OF POPULATION</text:h>
      <text:p text:style-name="P10"><text:span text:style-name="T7">Demography</text:span> is the study of human population, investigating the size, age, sex composition, and migration patterns of given populations. Several basic concepts central to demographic analysis are discussed in the following sections.</text:p>
      <text:h text:style-name="P18" text:outline-level="3">Fertility</text:h>
      <text:p text:style-name="P10"><text:span text:style-name="T7">Fertility</text:span> is the incidence of child bearing in a society's population. A female's child-bearing years last from the beginning of menstruation to menopause. But, <text:span text:style-name="T7">fecundity</text:span>, or potential child bearing, is greatly reduced by health and financial constraints, cultural norms, and personal choice.</text:p>
      <text:p text:style-name="P10">A typical measurement used for fertility is the <text:span text:style-name="T7">crude birth rate</text:span>, or the number of live births in a given year for every 1000 people in a population. In 2002-2003, 331 552 live births occurred in Canada (population 31.6 million) for a crude birth rate of 10.5. <text:span text:style-name="T2">Canada Map 22-1</text:span>, (p. 569) shows birth rates across Canada. The term "crude" relates to the fact that comparing such rates can be misleading because it doesn't <text:soft-page-break/>focus on women of child-bearing age, and doesn't consider varying rates between racial, ethnic, and religious groups. It is, however, easy to calculate and provides a measure of a society's overall fertility. <text:span text:style-name="T2">Figure 22-1a</text:span>, (p. 570) shows that crude birth rates in industrial societies are low in the global context. In Ontario many babies who die shortly after birth are not recorded, perhaps because of the cost to purchase a birth certificate.</text:p>
      <text:h text:style-name="P18" text:outline-level="3">Mortality</text:h>
      <text:p text:style-name="P10"><text:span text:style-name="T7">Mortality</text:span> is the incidence of death in a society's population. The <text:span text:style-name="T7">crude death rate</text:span> refers to the number of deaths in a given year for every 1000 people in a population. In 2001, Canada's crude death rate was 7.5, low by world standards.</text:p>
      <text:p text:style-name="P10">The <text:span text:style-name="T7">infant mortality rate</text:span> refers to the number of deaths within the first year of life for each 1000 live births in a given year. The infant mortality rate in Canada in 2001 was 5.0. <text:span text:style-name="T2">Figure 22-1b</text:span> (p. 570) compares infant mortality rates for countries around the world. Significant differences exist between industrialized and less developed nations.</text:p>
      <text:p text:style-name="P10"><text:span text:style-name="T7">Life expectancy</text:span>, or the average life span of a society's population, is negatively correlated with a society's infant mortality rate. For males born in Canada in 2001, life expectancy is 77 years of age and for females 82 years. See <text:span text:style-name="T2">Figure 22-1c</text:span> (p. 570) for global comparisons.</text:p>
      <text:h text:style-name="P18" text:outline-level="3">Migration</text:h>
      <text:p text:style-name="P10"><text:span text:style-name="T7">Migration</text:span> is defined as the movement of people into and out of a specified territory. Some is involuntary, such as the historical existence of slave trading, while most is voluntary and based on various "push-pull" factors like dissatisfaction and attraction.</text:p>
      <text:p text:style-name="P10">Movement into a territory is termed <text:span text:style-name="T7">in-migration,</text:span> and is measured by the number of people entering an area for every 1000 people in the total population. Movement out of an area, termed <text:span text:style-name="T7">out-migration</text:span>, is measured by using the number of people leaving an area for every 1000 people in the population. The difference between the two figures is termed <text:span text:style-name="T7">net-migration rate.</text:span></text:p>
      <text:h text:style-name="P18" text:outline-level="3">Population Growth</text:h>
      <text:p text:style-name="P10">Migration, fertility, and mortality each affect a society's population size. <text:span text:style-name="T7">The natural growth rate</text:span> of a society is determined by subtracting the crude death rate from the crude birth rate. This figure for Canada in 2002-2003 was 3.3 per thousand, or 0.33% annually. The rates for different world regions are presented in <text:span text:style-name="T2">Global Map 22-1</text:span> (p. 572). Industrialized regions, Europe, North America, and Oceania have very low rates, while the low-income regions-Asia, Africa and Latin America-have relatively high rates. An annual growth rate of 2.0% (as found in some Latin America countries) doubles a population in 33 years. In some parts of Africa, the growth rate is 3.0%, which doubles the population in 23 years. This calculation is called "doubling time."</text:p>
      <text:h text:style-name="P18" text:outline-level="3">Population Composition</text:h>
      <text:p text:style-name="P10">The <text:span text:style-name="T7">sex ratio</text:span> refers to the number of males for every 100 females in a given population. In Canada in 2001 the sex ratio was 98.1. A more complicated descriptive device is the <text:span text:style-name="T7">age-sex pyramid,</text:span> which is a graphic representation of the age and sex composition of a population. <text:span text:style-name="T2">Figure 22-2</text:span>, (p. 573) presents the age-sex pyramids for Canada for the years 1971-2001. For Canada the <text:span text:style-name="T7">baby boom</text:span> and <text:span text:style-name="T7">baby bust</text:span> birth cohorts lead to a bulge gradually moving up the pyramid from 1971-1981 and 2001.</text:p>
      <text:h text:style-name="P19" text:outline-level="3">HISTORY AND THEORY OF POPULATION GROWTH</text:h>
      <text:p text:style-name="P10">Until relatively recently in human history, societies desired high birth rates as they were needed to offset high death rates.</text:p>
      <text:p text:style-name="P10">A critical point in world population growth occurred in about 1750 as the earth's population turned upward. By 1900 the world population was 1 billion and by 1930, 2 billion. Currently there are more than 6 billion people on earth. By 2050 the world's population is projected to reach 8 to 9 billion as it gains 74 million people each year.</text:p>
      <text:h text:style-name="P18" text:outline-level="3"><text:soft-page-break/>Malthusian Theory</text:h>
      <text:p text:style-name="P10">In the late eighteenth century, Thomas Malthus developed a theory of population growth in which he warned of disaster. He predicted population would increase according to a geometric progression, while food production would only increase in arithmetic progression.</text:p>
      <text:p text:style-name="P10">Birth control he felt was immoral and abstinence unlikely.</text:p>
      <text:p text:style-name="P10">For several reasons his projections have not been realized. First, the birth rate in Europe began to drop in the nineteenth century as children became less of an economic asset. He also underestimated human ingenuity, specifically in terms of technological applications in solving food production and population-related problems.</text:p>
      <text:p text:style-name="P10">But his warnings still need to be taken seriously. Technology has caused problems for the environment, and population growth in the low-income nations remains very high. Even if population growth rate is reduced, any rate of increase in the long term can be dangerous.</text:p>
      <text:h text:style-name="P20" text:outline-level="3">Demographic Transition Theory</text:h>
      <text:p text:style-name="P10"><text:span text:style-name="T7">Demographic transition theory</text:span> has now replaced Malthusian theory and is the thesis that population patterns are linked to a society's level of technological development. <text:span text:style-name="T2">Figure 22-3</text:span> (p. 574) illustrates four stages of technological change, and the related birth and death rates. Stage 1 is represented by the pre-industrial agrarian society with high birth rates and high death rates. Stage 2, represented by industrialization, marks the beginning of the demographic transition, with high birth rates continuing, but death rates dropping significantly. In stage 3, the fully industrialized society, birth rates begin to drop significantly and death rates remain stable and low. In Stage 4, the post-industrial economy, birth rates continue to drop and death rates remain steady.</text:p>
      <text:p text:style-name="P10">The lower birth rate in the third stage is related to a higher standard of living, resulting in children being a greater economic burden. Smaller families are also more functional, as a higher percentage of women work outside the home. In the post-industrial society population may actually decrease.</text:p>
      <text:p text:style-name="P10">This view provides far more optimism than Malthusian theory. It has been incorporated into modernization theory. Dependency theorists have therefore been critical of this view, as they predict continued poverty in the pre-industrial world and continued high birth rates, leaving the industrialized as "haves" and the non-industrialized as "have-nots."</text:p>
      <text:h text:style-name="P18" text:outline-level="3">Global Population Today: A Brief Survey</text:h>
      <text:list xml:id="list41144004" text:style-name="L3">
        <text:list-item>
          <text:p text:style-name="P3">The Low-Growth North</text:p>
          <text:p text:style-name="P11">Shortly after industrialization began, the population growth in Europe and North America peaked at 3% annually. It has been generally declining since, and since 1970 has not been above 1%. The Canadian birth rate is now below 2.1 children per woman, a point that is called <text:span text:style-name="T7">zero population growth</text:span>, a level of reproduction that maintains population at a steady state. Nations like Canada face an underpopulation problem because we are not replacing ourselves.</text:p>
        </text:list-item>
        <text:list-item>
          <text:p text:style-name="P3">The High-Growth South</text:p>
          <text:p text:style-name="P11">Most of the poor societies of the southern hemisphere have reached Stage 2 of the demographic transition theory. Birth rates remain high, but mortality rates are falling dramatically because of the importation of medical technology from the industrialized nations. Part of the answer is provided in the <text:span text:style-name="T2">Thinking Globally Box</text:span> on p. 575 where declining fertility is seen as attached to elevated standing for women. Some progress on declining fertility is observable but mortality continues to decline as well.</text:p>
        </text:list-item>
      </text:list>
      <text:h text:style-name="P19" text:outline-level="3">URBANIZATION: THE GROWTH OF CITIES</text:h>
      <text:p text:style-name="P10">For most of human history people have lived in small, nomadic groups. Urbanization, the concentration of humanity into cities, can be traced to three urban revolutions.</text:p>
      <text:h text:style-name="P20" text:outline-level="3">The Evolution of Cities</text:h>
      <text:list xml:id="list41142217" text:style-name="L4">
        <text:list-header>
          <text:p text:style-name="P12">The first urban revolution occurred about 12 000 years ago with the emergence of permanent settlements.</text:p>
        </text:list-header>
        <text:list-item>
          <text:p text:style-name="P4"><text:soft-page-break/>The First Cities</text:p>
          <text:p text:style-name="P12">The enabling factor for the growth of cities was a material surplus produced by advancing technology.</text:p>
          <text:p text:style-name="P12">The first city is argued to have been Jericho, just north of the Dead Sea, coming into existence about 10 000 years ago. By 3000 B.C.E. there were several cities within the Fertile Crescent in present-day Iraq and along the Nile in Egypt, as well as China.</text:p>
        </text:list-item>
        <text:list-item>
          <text:p text:style-name="P4">Pre-industrial European Cities</text:p>
          <text:p text:style-name="P12">Urbanization began in Europe about 5000 years ago in Greece and later Rome. The "Dark Ages" followed the fall of Rome but by the eleventh century, cities flourished again.</text:p>
        </text:list-item>
        <text:list-item>
          <text:p text:style-name="P4">Industrial European Cities</text:p>
          <text:p text:style-name="P12">Increasing commerce in the Middle Ages created an affluent urban middle class or " <text:span text:style-name="T2">bourgeoisie</text:span>," as it came to be known, which rivaled the power of the nobility. The second urban revolution was under way by about 1750. Industrial productivity caused cities to grow rapidly.</text:p>
          <text:p text:style-name="P12">Besides population changes, the physical layouts of cities were transformed. Broad boulevards for transportation dominated the urban landscape.</text:p>
          <text:p text:style-name="P12">Urban social life began to change as well, as crowding, impersonality, inequality, and crime became more and more characteristic of cities.</text:p>
        </text:list-item>
      </text:list>
      <text:h text:style-name="P18" text:outline-level="3">The Growth of North American Cities</text:h>
      <text:list xml:id="list41144916" text:style-name="L5">
        <text:list-header>
          <text:p text:style-name="P13">Over tens of thousands of years indigenous peoples established few permanent settlements. Cities were first established by the Spanish at St. Augustine in Florida in 1565, by the English at Jamestown, Virginia in 1607, and by Champlain at Quebec in 1608. Many others were established over the next 150 years as trade expanded and more settlers arrived in the new world. By 2000 both the U.S. and Canada have more than 75% of their population living in urban areas.</text:p>
        </text:list-header>
        <text:list-item>
          <text:p text:style-name="P5">Settlement in North America to 1850.</text:p>
          <text:p text:style-name="P13">The quiet villages of northeastern U.S. were transformed during the seventeenth century. They became thriving towns with wide streets.</text:p>
          <text:p text:style-name="P13">Canadian growth was later in this period. <text:span text:style-name="T2">Figure 22-4</text:span>, (p. 578) shows a map of York (Toronto) in 1793.</text:p>
          <text:p text:style-name="P13">The first U.S. census in 1790 counted a population of 4 million, but by the time of Confederation in Canada (1867), the American population was 40 million and 20% urban, while Canada's population was 3 million, with 18% urban. <text:span text:style-name="T2">Table 22-1</text:span>, (p. 578) shows Canada's population growth and levels of urbanization from 1871 to 2001.</text:p>
        </text:list-item>
        <text:list-item>
          <text:p text:style-name="P5">Urban Expansion</text:p>
          <text:p text:style-name="P13">Transportation development encouraged the growth of towns and cities. B.C. joined Confederation at the promise of a transcontinental railway. By 1931, 50% of Canadians were living in cities.</text:p>
        </text:list-item>
        <text:list-item>
          <text:p text:style-name="P5">The Metropolitan Era</text:p>
          <text:p text:style-name="P13">As the Industrial Revolution picked up momentum, cities grew rapidly. <text:span text:style-name="T2">Table 22-2</text:span>, (p. 580) describes the growth of cities in Canada. This early growth marked the coming of the <text:span text:style-name="T7">metropolis</text:span>, a large city that socially and economically dominates the surrounding area. Canada now has 25 CMAs (Census Metropolitan Areas), which have populations of at least 100 000 spread out among one or more municipalities with economic and commuting ties.</text:p>
        </text:list-item>
      </text:list>
      <text:h text:style-name="P18" text:outline-level="3">Suburbs and Central Cities</text:h>
      <text:p text:style-name="P10">Since about 194,0 <text:span text:style-name="T7">suburbs</text:span>, urban areas beyond the political boundaries of a city, have been flourishing. People began moving out from the central core to seek space to have families beyond the commotion of the city. Suburbanites tend to spend their dollars in suburban shopping malls rather than "main street" of the city.</text:p>
      <text:p text:style-name="P10">In Canada the decay of the central core has not been so obvious, partly because of the creation of metropolitan areas where some political functions and tax dollars are shared between municipalities. In 1997, six municipalities merged to create the new city of Toronto.</text:p>
      <text:p text:style-name="P10"><text:soft-page-break/>When several metropolitan areas bump into each other they form a <text:span text:style-name="T7">megalopolis</text:span>, a vast urban region containing a number of cities and their surrounding suburbs. The Boston to Washington area is an example, as is the "Golden Horseshoe" in Canada stretching from Oshawa through Toronto to St. Catharines, an area that contains one-third of Canada's population.</text:p>
      <text:h text:style-name="P19" text:outline-level="3">URBANISM AS A WAY OF LIFE</text:h>
      <text:h text:style-name="P18" text:outline-level="3">Ferdinand Tönnies: <text:span text:style-name="T6">Gemeinschaft</text:span> and <text:span text:style-name="T6">Gesellschaft</text:span></text:h>
      <text:p text:style-name="P10">This German sociologist of the late nineteenth century differentiated between two types of social organization. The first, <text:span text:style-name="T7">gemeinschaft,</text:span> refers to a type of social organization with strong solidarity based on tradition and personal relationships. It describes social settings dominated by primary groups and small villages. Its meaning is similar to Durkheim's mechanical solidarity. In contrast, <text:span text:style-name="T7">gesellschaft</text:span> is a type of social organization with weak social ties and individual self-interest. This represents city dwellers, and is similar to Durkheim's concept of organic solidarity.</text:p>
      <text:h text:style-name="P18" text:outline-level="3">Emile Durkheim: Mechanical and Organic Solidarity</text:h>
      <text:p text:style-name="P10">Durkheim analyzed what held people together and he drew different conclusions than Tönnies, as he saw the bonds of interdependent specialization in a positive light, whereas Tönnies saw <text:span text:style-name="T6">gesellschaft</text:span> relationships as inferior.</text:p>
      <text:h text:style-name="P18" text:outline-level="3">Georg Simmel: The Blasé Urbanite</text:h>
      <text:p text:style-name="P10">This German sociologist used a micro-level analysis to show how urban life shaped the behaviour and attitudes of people. He argued that city dwellers needed to be selective in what they responded to because of the social intensity of such a life. They develop then a blasé attitude out of necessity.</text:p>
      <text:h text:style-name="P18" text:outline-level="3">The Chicago School: Robert Park and Louis Wirth</text:h>
      <text:p text:style-name="P10">The first major sociology program in the U.S. at the Chicago School saw the city as a focus for sociological interpretation of urban life. While relationships among people who occupied specialized positions might be pleasant, self-interest rather than friendship was the reason for the interaction. The differences among people in urban areas also makes them more tolerant than rural villagers. But class, race, and gender can still make a difference to people's lives. See the <text:span text:style-name="T2">Thinking About Diversity Box</text:span> (p. 583).</text:p>
      <text:h text:style-name="P18" text:outline-level="3">Urban Ecology</text:h>
      <text:p text:style-name="P10"><text:span text:style-name="T7">Urban ecology</text:span> is the study of the link between the physical and social dimensions of cities. One important issue is why cities are located where they are. Another issue concerns the physical design of cities. Several models explaining urban forms exist, including the concentric zone model, the multicentred model, social area analysis, and integrated analysis.</text:p>
      <text:h text:style-name="P18" text:outline-level="3">Urban Political Economy</text:h>
      <text:p text:style-name="P10">Urban political economy is a conflict model that suggests that the powerful make decisions about city life including moving it from the Maritime provinces to Montreal and now to Toronto.</text:p>
      <text:p text:style-name="P10">Jane Jacobs, who lived in Toronto, suggests that sustaining economic development is not as simple as the availability of capital and political will. She felt cities should be built for people.</text:p>
      <text:h text:style-name="P19" text:outline-level="3">URBANIZATION IN POOR SOCIETIES</text:h>
      <text:p text:style-name="P10">A third major urban revolution began in 1950 when about 25% of poor societies were urbanized. Most of the future growth will take place in less economically developed societies, where conditions in cities may not support positive lives.</text:p>
      <text:h text:style-name="P19" text:outline-level="3"><text:soft-page-break/>ENVIRONMENT AND SOCIETY</text:h>
      <text:p text:style-name="P10">The human species has prospered but only by placing increasing demands on the earth. <text:span text:style-name="T7">Ecology</text:span> is the study of the interaction of living organisms and the natural environment. Often we have compromised the natural environment, all the elements needed to sustain life, in order to meet our own interests and desires.</text:p>
      <text:h text:style-name="P21" text:outline-level="3">The Global Dimension</text:h>
      <text:p text:style-name="P10">The <text:span text:style-name="T7">ecosystem</text:span> is composed of the interaction of all living organisms and their natural environment. What happens in Brazil has an impact on Canada.</text:p>
      <text:h text:style-name="P21" text:outline-level="3">Technology and the Environmental Deficit</text:h>
      <text:p text:style-name="P10">Increasingly industrial technology has had an impact o the environment such that we are running up an <text:span text:style-name="T7">environmental deficit</text:span>, profound and negative long-term harm to the natural environment caused by human focus on short-term material affluence. We make social decisions that have environmental effects. Presumably we can make social decisions to undo those effects.</text:p>
      <text:h text:style-name="P18" text:outline-level="3">Culture: Growth and Limits</text:h>
      <text:list xml:id="list41143805" text:style-name="L6">
        <text:list-item>
          <text:p text:style-name="P8">The Logic of Growth</text:p>
          <text:p text:style-name="P14">This is an optimistic view of the future where technology improves our lives. Critics of this optimism suggest that improving our lives uses up finite resources.</text:p>
        </text:list-item>
        <text:list-item>
          <text:p text:style-name="P6">The Limits to Growth</text:p>
          <text:p text:style-name="P14">This is a thesis that suggests that we are quickly consuming the earth's finite resources and the future holds starvation and industrial decline. Either we change the way we live, or calamity will force change upon us.</text:p>
        </text:list-item>
      </text:list>
      <text:h text:style-name="P21" text:outline-level="3">Solid Waste: The Disposable Society</text:h>
      <text:p text:style-name="P10">North Americans generate 0.7 billion kilograms of solid waste each day. We consume a disproportionate share of the planet's natural resources, and we throw huge portions away. More efficient use and systematic recycling is in order. <text:span text:style-name="T2">Figure 22-6</text:span> (p. 588) shows the composition of household trash. More recycling is taking place but much remains to be done.</text:p>
      <text:h text:style-name="P18" text:outline-level="3">Water and Air</text:h>
      <text:list xml:id="list41145708" text:style-name="L7">
        <text:list-item>
          <text:p text:style-name="P7">Water Supply</text:p>
          <text:p text:style-name="P15">Water is the lifeblood of the global ecosystem, but soaring population and complex technology has reduced our global ready supply of water. Water consumption needs to be curbed.</text:p>
        </text:list-item>
        <text:list-item>
          <text:p text:style-name="P7">Water Pollution</text:p>
          <text:p text:style-name="P15">Not only must water be protected but also the <text:span text:style-name="T7">quality</text:span> of that water is a concern. Pollution, such as acid rain, can devastate forests and lakes.</text:p>
        </text:list-item>
        <text:list-item>
          <text:p text:style-name="P7">Air Pollution</text:p>
          <text:p text:style-name="P15">The deadly mix of automobile exhaust and coal-fired plants can plague the environment. Rich nations have reduced noxious outputs but poorer nations, relying on dirty fuels, will increasingly pollute the air. The <text:span text:style-name="T2">Media Perspectives Box</text:span> (p. 591) indicates that Canada, while on the face of it, is environmentally friendly, in reality is not.</text:p>
        </text:list-item>
      </text:list>
      <text:h text:style-name="P18" text:outline-level="3">Rain Forests</text:h>
      <text:p text:style-name="P10">These regions of dense forestation help to cleanse the atmosphere of carbon dioxide that, we think, leads to global warming. We are, however, losing rain forests at an accelerating rate, suggesting that both global warming and declining biodiversity will compromise our future life on this planet.</text:p>
      <text:h text:style-name="P20" text:outline-level="3"><text:soft-page-break/>Environmental Racism</text:h>
      <text:p text:style-name="P10">It is often the poorest in a society who bear the brunt of environmental pollution.</text:p>
      <text:h text:style-name="P19" text:outline-level="3">LOOKING AHEAD: TOWARDS A SUSTAINABLE WORLD</text:h>
      <text:p text:style-name="P10">Population growth and unabated urbanization in poorer countries leads to massive urban problems. The environmental deficit mortgages our future. The answer, perhaps, is to formulate an <text:span text:style-name="T7">ecologically sustainable culture</text:span>, a way of life that meets the needs of the present generation without threatening the environmental legacy of future generations. This can be accomplished by controlling the world's population growth, conserving finite resources, and reducing waste. The <text:span text:style-name="T2">Thinking It Through Box</text:span> (p. 594) suggests that the task is substantial but manageable.</text:p>
      <text:p text:style-name="P9"><text:span text:style-name="T4"><text:line-break/><text:line-break/></text:span><text:span text:style-name="T3"><text:line-break/><text:line-break/><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1" svg:font-family="'Times New Roman'"/>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eter Mueller</meta:initial-creator>
    <meta:creation-date>2011-02-16T19:31:04.30</meta:creation-date>
    <dc:date>2011-02-16T21:36:59.94</dc:date>
    <dc:creator>Peter Mueller</dc:creator>
    <meta:editing-duration>PT01H33M03S</meta:editing-duration>
    <meta:editing-cycles>2</meta:editing-cycles>
    <meta:generator>OpenOffice.org/3.2$Win32 OpenOffice.org_project/320m18$Build-9502</meta:generator>
    <meta:document-statistic meta:table-count="0" meta:image-count="0" meta:object-count="0" meta:page-count="7" meta:paragraph-count="126" meta:word-count="3373" meta:character-count="21002"/>
  </office:meta>
</office:document-meta>
</file>